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ntvangen voor het vaststellen van een maatwerkvoorschrift voor het bedrijf gelegen aan De Meent 32e in Odijk</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verzoek ontvangen voor het stellen van een maatwerkvoorschrift voor het bedrijf op het adres De Meent 32e in Odijk. Het gaat om een maatwerkvoorschrift voor het lozen van vethoudend afvalwater op het gemeentelijk rioolstelsel zonder voorafgaande geleiding hiervan via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3/2278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548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8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8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ontvangen voor het vaststellen van een maatwerkvoorschrift voor het bedrijf gelegen aan De Meent 32e in Odijk</meta:user-defined>
    <meta:user-defined meta:name="DCTERMS.W3CDTF/DCTERMS.available">2023-04-04</meta:user-defined>
    <meta:user-defined meta:name="DCTERMS.W3CDTF/OVERHEIDop.jaargang">2023</meta:user-defined>
    <meta:user-defined meta:name="OVERHEIDop.publicationIssue">145486</meta:user-defined>
    <meta:user-defined meta:name="OVERHEIDop.GmbID/DC.identifier">gmb-2023-145486</meta:user-defined>
    <meta:user-defined meta:name="OVERHEIDop.versieInformatie"/>
  </office:meta>
</office:document-meta>
</file>