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2 padelbanen HV Abcoude, Ruwelspad 3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eft de gemeente een aanvraag ontvangen voor een omgevingsvergunning op het adres Ruwelspad 3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bouwen van 2 padelbanen HV Abcou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7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547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7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7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ouwen van 2 padelbanen HV Abcoude</meta:user-defined>
    <dc:language>nl</dc:language>
    <meta:user-defined meta:name="OVERHEIDop.locatietype/OVERHEIDop.gebiedsmarkering">Adres</meta:user-defined>
    <meta:user-defined meta:name="DC.title">Aanvraag vergunning voor bouwen van 2 padelbanen HV Abcoude, Ruwelspad 3 in Abcoud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74</meta:user-defined>
    <meta:user-defined meta:name="OVERHEIDop.GmbID/DC.identifier">gmb-2023-145474</meta:user-defined>
    <meta:user-defined meta:name="OVERHEIDop.versieInformatie"/>
  </office:meta>
</office:document-meta>
</file>