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wanenburg culinair Kortebaandraverij, van 23 juni en 24 juni 2023, locatie IJweg nabij nummer 156, 1161 GD te Zwanenburg, zaaknummer 7482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47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Zwanenburg culinair Kortebaandraverij, van 23 juni en 24 juni 2023, locatie IJweg nabij nummer 156, 1161 GD te Zwanenburg, zaaknummer 7482420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72</meta:user-defined>
    <meta:user-defined meta:name="OVERHEIDop.GmbID/DC.identifier">gmb-2023-145472</meta:user-defined>
    <meta:user-defined meta:name="OVERHEIDop.versieInformatie"/>
  </office:meta>
</office:document-meta>
</file>