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theffing voor het vervoer van gevaarlijke stoffen (Wvgs) voor het vervoer van lpg/ propaan gas naar Broekerweg 4, Zuiderbroek 8 en de Groep 2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2 maart 2023 een <text:span text:style-name="nadrukvet">ontheffing </text:span>verleend aan Ok Gas B.V. te Waardenburg in het kader van de Wet vervoer gevaarlijke stoffen (Wvgs) voor het vervoer van lpg/ propaan gas naar meerdere locaties in Woudenberg. De locaties betreffen de<text:span text:style-name="nadrukvet"> Broekerweg 4, Zuiderbroek 8 en de Groep 2</text:span>. Het besluit heeft zaakkenmerk Z/22/72666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Woudenberg, postbus 16, 3930 EA Woudenberg. U kunt digitaal bezwaar maken via een formulier op de website van de gemeente Woudenberg.</text:p>
            <text:p text:style-name="common-al">In het bezwaarschrift moet in ieder geval staan: </text:p>
            <text:list text:style-name="id1-3-2-1-1-6">
              <text:list-item text:style-override="id1-3-2-1-1-6-1">
                <text:number>o</text:number>
                <text:p text:style-name="al">uw naam en contactgegevens;</text:p>
              </text:list-item>
              <text:list-item text:style-override="id1-3-2-1-1-6-2">
                <text:number>o</text:number>
                <text:p text:style-name="al"> de datum waarop u het bezwaar indient;</text:p>
              </text:list-item>
              <text:list-item text:style-override="id1-3-2-1-1-6-3">
                <text:number>o</text:number>
                <text:p text:style-name="al"> een beschrijving van (het onderdeel van) het plan waar u bezwaar tegen heeft;</text:p>
              </text:list-item>
              <text:list-item text:style-override="id1-3-2-1-1-6-4">
                <text:number>o</text:number>
                <text:p text:style-name="al"> de reden waarom u hier bezwaar tegen heeft;</text:p>
              </text:list-item>
              <text:list-item text:style-override="id1-3-2-1-1-6-5">
                <text:number>o</text:number>
                <text:p text:style-name="al"> 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662. U kunt de stukken ook inzien bij de RUD Utrecht, Archimedeslaan 6, 3584 BA in Utrecht of bij gemeente Woudenber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547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7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7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66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oor het vervoer van gevaarlijke stoffen (Wvgs) voor het vervoer van lpg/ propaan gas naar Broekerweg 4, Zuiderbroek 8 en de Groep 2 te Woudenberg</meta:user-defined>
    <meta:user-defined meta:name="DCTERMS.W3CDTF/DCTERMS.available">2023-04-04</meta:user-defined>
    <meta:user-defined meta:name="DCTERMS.W3CDTF/OVERHEIDop.jaargang">2023</meta:user-defined>
    <meta:user-defined meta:name="OVERHEIDop.publicationIssue">145470</meta:user-defined>
    <meta:user-defined meta:name="OVERHEIDop.GmbID/DC.identifier">gmb-2023-145470</meta:user-defined>
    <meta:user-defined meta:name="OVERHEIDop.versieInformatie"/>
  </office:meta>
</office:document-meta>
</file>