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Ingekomen aanvraag, Fortwijk Vroomshoop, aanvraag ontheffing art.35 Alcoholwet "Tukker FM 2023" op 15-04-2023 van 18.30-01.00 uur. Ontvangen 09-01-2023, zaaknummer TR-Z2023-000065.</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Fortwijk Vroomshoop</text:p>
            <text:p text:style-name="common-al">
            <text:span text:style-name="nadrukvet">Wat:</text:span> aanvraag ontheffing art.35 Alcoholwet "Tukker FM 2023" op 15-04-2023 van 18.30-01.00 uur</text:p>
            <text:p text:style-name="common-al"/>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4547</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47</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3-000065</meta:user-defined>
    <meta:user-defined meta:name="DCTERMS.abstract">aanvraag ontheffing art.35 Alcoholwet "Tukker FM 2023" op 15-04-2023 van 18.30-01.00 uur </meta:user-defined>
    <dc:language>nl</dc:language>
    <meta:user-defined meta:name="OVERHEIDop.locatietype/OVERHEIDop.gebiedsmarkering">Punt</meta:user-defined>
    <meta:user-defined meta:name="OVERHEIDop.locatietype/OVERHEIDop.gebiedsmarkering">Punt</meta:user-defined>
    <meta:user-defined meta:name="DC.title">Gemeente Twenterand - Ingekomen aanvraag, Fortwijk Vroomshoop, aanvraag ontheffing art.35 Alcoholwet "Tukker FM 2023" op 15-04-2023 van 18.30-01.00 uur. Ontvangen 09-01-2023, zaaknummer TR-Z2023-000065.</meta:user-defined>
    <meta:user-defined meta:name="DCTERMS.W3CDTF/DCTERMS.available">2023-01-18</meta:user-defined>
    <meta:user-defined meta:name="DCTERMS.W3CDTF/OVERHEIDop.jaargang">2023</meta:user-defined>
    <meta:user-defined meta:name="OVERHEIDop.publicationIssue">14547</meta:user-defined>
    <meta:user-defined meta:name="OVERHEIDop.GmbID/DC.identifier">gmb-2023-14547</meta:user-defined>
    <meta:user-defined meta:name="OVERHEIDop.versieInformatie"/>
  </office:meta>
</office:document-meta>
</file>