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 2e verdieping in het achterdakvlak, Akkerwinde 1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de gemeente een aanvraagomgevingsvergunning ontvangen voorAkkerwinde 1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kapel 2e verdieping in het achte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7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dakkapel 2e verdieping in het achterdakvlak, Akkerwinde 12 in IJsselst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69</meta:user-defined>
    <meta:user-defined meta:name="OVERHEIDop.GmbID/DC.identifier">gmb-2023-145469</meta:user-defined>
    <meta:user-defined meta:name="OVERHEIDop.versieInformatie"/>
  </office:meta>
</office:document-meta>
</file>