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evelsteiger van 11 april 2023 tot en met 6 mei 2023 op het trottoir voor Vismarkt 1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Vismarkt 14, 4201 BG</text:span> (verzonden 24/3 ’23)</text:p>
            <text:p text:style-name="common-al">Vergunning tijdelijk gebruik openbare ruimte voor het plaatsen van een gevelsteiger op het trottoir voor het pand Vismarkt 14 van 11 april 2023 tot en met 6 mei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546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6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6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gevelsteiger van 11 april 2023 tot en met 6 mei 2023 op het trottoir voor Vismarkt 14 te Gorinche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466</meta:user-defined>
    <meta:user-defined meta:name="OVERHEIDop.GmbID/DC.identifier">gmb-2023-145466</meta:user-defined>
    <meta:user-defined meta:name="OVERHEIDop.versieInformatie"/>
  </office:meta>
</office:document-meta>
</file>