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3 mei 2023 tot en met 14 mei 2023 ter hoogte van Vismarkt 1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Vismarkt 18, 4201 BG</text:span> (verzonden 24/3 ’23)</text:p>
            <text:p text:style-name="common-al">Vergunning tijdelijk gebruik openbare ruimte voor het plaatsen van een steiger ter hoogte van Vismarkt 18 van 3 mei 2023 tot en met 14 me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46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6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6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3 mei 2023 tot en met 14 mei 2023 ter hoogte van Vismarkt 18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62</meta:user-defined>
    <meta:user-defined meta:name="OVERHEIDop.GmbID/DC.identifier">gmb-2023-145462</meta:user-defined>
    <meta:user-defined meta:name="OVERHEIDop.versieInformatie"/>
  </office:meta>
</office:document-meta>
</file>