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Leeuweriksweg 80, 5402 X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de gemeente bovenstaande sloopmelding ontvangen.</text:p>
            <text:p text:style-name="common-al">De melding betreft locatie Leeuweriksweg 80, 5402 XE Uden, en is geregistreerd onder zaaknummer <text:span text:style-name="nadrukvet">23355-2023</text:span> en betreft het "verwijderen van asbest".</text:p>
            <text:p text:style-name="common-al">De melding is geaccepteerd op 31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546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6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23355202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cceptatie Sloopmelding, Leeuweriksweg 80, 5402 XE Ud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60</meta:user-defined>
    <meta:user-defined meta:name="OVERHEIDop.GmbID/DC.identifier">gmb-2023-145460</meta:user-defined>
    <meta:user-defined meta:name="OVERHEIDop.versieInformatie"/>
  </office:meta>
</office:document-meta>
</file>