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sweegje 2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W2022-0501 voor een omgevingsvergunning betreffende het bouwen van een woning op locatie Poldersweegje 23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4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Poldersweegje 23 te Dirksla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46</meta:user-defined>
    <meta:user-defined meta:name="OVERHEIDop.GmbID/DC.identifier">gmb-2023-14546</meta:user-defined>
    <meta:user-defined meta:name="OVERHEIDop.versieInformatie"/>
  </office:meta>
</office:document-meta>
</file>