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veldschuur, Mr JB Kanlaan 9 7715PP Punthorst,  [SHT02AR04654]  Staphorst AR 46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65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r JB Kanlaan 9 7715PP Punthorst,  [SHT02AR04654]  Staphorst AR 4654  </text:p>
            <text:p text:style-name="common-al">
            <text:span text:style-name="nadrukvet">Projectomschrijving:</text:span> Het bouwen van een veldschuu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54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591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veldschuur, Mr JB Kanlaan 9 7715PP Punthorst,  [SHT02AR04654]  Staphorst AR 4654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5454</meta:user-defined>
    <meta:user-defined meta:name="OVERHEIDop.GmbID/DC.identifier">gmb-2023-145454</meta:user-defined>
    <meta:user-defined meta:name="OVERHEIDop.versieInformatie"/>
  </office:meta>
</office:document-meta>
</file>