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ationale Dodenherdenking en Stille tocht op 4 mei 2023 vanaf de Grote Kerk naar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23/3 ’23)</text:p>
            <text:p text:style-name="common-al">Evenementenvergunning Nationale Dodenherdenking en Stille tocht vanaf de Grote Kerk naar Buiten de Waterpoort op 4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Nationale Dodenherdenking en Stille tocht op 4 mei 2023 vanaf de Grote Kerk naar Buiten de Waterpoort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52</meta:user-defined>
    <meta:user-defined meta:name="OVERHEIDop.GmbID/DC.identifier">gmb-2023-145452</meta:user-defined>
    <meta:user-defined meta:name="OVERHEIDop.versieInformatie"/>
  </office:meta>
</office:document-meta>
</file>