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brandscheidingen aan Wijnkoperstraa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ijnkoperstraat 2, 4204 HK</text:span> (verzonden 29/03/ ’23)  </text:p>
            <text:p text:style-name="common-al">het veranderen van brandscheidingen, activiteit bouwen, het in gebruik nemen of gebruiken van een bouwwerk in met het oog op de brandveilighei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12-04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44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4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4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anderen van brandscheidingen aan Wijnkoperstraat 2 te Gorinch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43</meta:user-defined>
    <meta:user-defined meta:name="OVERHEIDop.GmbID/DC.identifier">gmb-2023-145443</meta:user-defined>
    <meta:user-defined meta:name="OVERHEIDop.versieInformatie"/>
  </office:meta>
</office:document-meta>
</file>