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Lindenlaan 117n Castricum, het verhogen van het dak van de garage, verzenddatum 23 maart 2023 (Z23 1115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544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4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4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verleende Omgevingsvergunning (regulier), Lindenlaan 117n Castricum, het verhogen van het dak van de garage, verzenddatum 23 maart 2023 (Z23 111578)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440</meta:user-defined>
    <meta:user-defined meta:name="OVERHEIDop.GmbID/DC.identifier">gmb-2023-145440</meta:user-defined>
    <meta:user-defined meta:name="OVERHEIDop.versieInformatie"/>
  </office:meta>
</office:document-meta>
</file>