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ingekomen aanvraag omgevingsvergunning: het bouwen van 22 appartementen, Beatrixlaan 42 A1 t/m A22 te Kaag, W2022/3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dec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54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Kennisgeving ingekomen aanvraag omgevingsvergunning: het bouwen van 22 appartementen, Beatrixlaan 42 A1 t/m A22 te Kaag, W2022/333</meta:user-defined>
    <meta:user-defined meta:name="DCTERMS.W3CDTF/DCTERMS.available">2023-01-12</meta:user-defined>
    <meta:user-defined meta:name="DCTERMS.W3CDTF/OVERHEIDop.jaargang">2023</meta:user-defined>
    <meta:user-defined meta:name="OVERHEIDop.publicationIssue">14544</meta:user-defined>
    <meta:user-defined meta:name="OVERHEIDop.GmbID/DC.identifier">gmb-2023-14544</meta:user-defined>
    <meta:user-defined meta:name="OVERHEIDop.versieInformatie"/>
  </office:meta>
</office:document-meta>
</file>