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maken van een bed &amp; breakfast in het bijbehorende bouwwerk</text:p>
            <text:p text:style-name="common-al">Ingekomen: 30 maart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4543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Kanaalweg 29</meta:user-defined>
    <meta:user-defined meta:name="DCTERMS.abstract">het maken van een bed &amp; breakfast in het bijbehorende bouwwerk</meta:user-defined>
    <dc:language>nl</dc:language>
    <meta:user-defined meta:name="OVERHEIDop.locatietype/OVERHEIDop.gebiedsmarkering">Punt</meta:user-defined>
    <meta:user-defined meta:name="DC.title">Kanaalweg 29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39</meta:user-defined>
    <meta:user-defined meta:name="OVERHEIDop.GmbID/DC.identifier">gmb-2023-145439</meta:user-defined>
    <meta:user-defined meta:name="OVERHEIDop.versieInformatie"/>
  </office:meta>
</office:document-meta>
</file>