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garage aan Waaldijk 14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14, 4213 LA</text:span> (verzonden 29/03/ ’23) </text:p>
            <text:p text:style-name="common-al">het uitbreiden van de garage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2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43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garage aan Waaldijk 14 te Dal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37</meta:user-defined>
    <meta:user-defined meta:name="OVERHEIDop.GmbID/DC.identifier">gmb-2023-145437</meta:user-defined>
    <meta:user-defined meta:name="OVERHEIDop.versieInformatie"/>
  </office:meta>
</office:document-meta>
</file>