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individueel gesloten bodemenergiesysteem met een of meerdere verticale bodemwarmtewisselaars ten behoeve van aardwarmte en koeling aan De Kolk 1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Kolk 10, 3931 WN</text:span>, het realiseren van een individueel gesloten bodemenergiesysteem met een of meerdere verticale bodemwarmtewisselaars t.b.v. aardwarmte en koeling, Z.34061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543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3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3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.340614</meta:user-defined>
    <dc:language>nl</dc:language>
    <meta:user-defined meta:name="OVERHEIDop.locatietype/OVERHEIDop.gebiedsmarkering">Adres</meta:user-defined>
    <meta:user-defined meta:name="DC.title">Melding voor het realiseren van een individueel gesloten bodemenergiesysteem met een of meerdere verticale bodemwarmtewisselaars ten behoeve van aardwarmte en koeling aan De Kolk 10 te Woudenber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33</meta:user-defined>
    <meta:user-defined meta:name="OVERHEIDop.GmbID/DC.identifier">gmb-2023-145433</meta:user-defined>
    <meta:user-defined meta:name="OVERHEIDop.versieInformatie"/>
  </office:meta>
</office:document-meta>
</file>