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Boerenstraa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3, 4201 GA</text:span> (verzonden 28/03/ ’23) </text:p>
            <text:p text:style-name="common-al">het plaatsen van zonnepanelen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Boerenstraat 3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29</meta:user-defined>
    <meta:user-defined meta:name="OVERHEIDop.GmbID/DC.identifier">gmb-2023-145429</meta:user-defined>
    <meta:user-defined meta:name="OVERHEIDop.versieInformatie"/>
  </office:meta>
</office:document-meta>
</file>