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Artemisstraat 7 2321L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9746</text:p>
            <text:p text:style-name="common-al">Datum besluit: 31-03-2023 08:40</text:p>
            <text:p text:style-name="common-al">Locatie: Artemisstraat 7 2321LA Leiden</text:p>
            <text:p text:style-name="common-al">Omschrijving: Aanleg telecommunicatie kabels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542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2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99746</meta:user-defined>
    <meta:user-defined meta:name="DCTERMS.abstract">aanleg telecommunicatie - Project: Hof 36 - Lammenschans - (wow 443933) 94100-839341-B9619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Artemisstraat 7 2321LA Leiden e.o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22</meta:user-defined>
    <meta:user-defined meta:name="OVERHEIDop.GmbID/DC.identifier">gmb-2023-145422</meta:user-defined>
    <meta:user-defined meta:name="OVERHEIDop.versieInformatie"/>
  </office:meta>
</office:document-meta>
</file>