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3 Zomereiken (Quercus) en een Beuk (Fagus), Borgelerhofweg 2A 7414GP Deventer, [DVT00F02702] Deventer F 2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1809</text:p>
            <text:p text:style-name="common-al">
            <text:span text:style-name="nadrukvet">Verzenddatum besluit:</text:span> 31-03-2023</text:p>
            <text:p text:style-name="common-al">
            <text:span text:style-name="nadrukvet">Locatie:</text:span> Borgelerhofweg 2A 7414GP Deventer, [DVT00F02702] Deventer F 2702 </text:p>
            <text:p text:style-name="common-al">
            <text:span text:style-name="nadrukvet">Projectomschrijving:</text:span> het kappen van 3 Zomereiken (Quercus) en een Beuk (Fag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5419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419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809</meta:user-defined>
    <meta:user-defined meta:name="DCTERMS.abstract">het kappen van 3 Zomereiken (Quercus) en een Beuk (Fagus)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3 Zomereiken (Quercus) en een Beuk (Fagus), Borgelerhofweg 2A 7414GP Deventer, [DVT00F02702] Deventer F 2702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419</meta:user-defined>
    <meta:user-defined meta:name="OVERHEIDop.GmbID/DC.identifier">gmb-2023-145419</meta:user-defined>
    <meta:user-defined meta:name="OVERHEIDop.versieInformatie"/>
  </office:meta>
</office:document-meta>
</file>