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theffing winkeltijdenwet voor diverse (feest)dagen in 2023 aan Jumbo Westpolder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3.01450 Westpolderstraat 86 Berkel en Rodenrijs (2652 KW) </text:p>
            <text:p text:style-name="common-al">Het verlenen van een ontheffing winkeltijdenwet voor diverse (feest)dagen in 2023 waardoor Jumbo Westpolderstraat op de volgende data als volgt open mag zijn:</text:p>
            <text:p text:style-name="common-al">Maandag 10 april 2023 – 2e Paasdag: 08:00 - 19:00</text:p>
            <text:p text:style-name="common-al">Donderdag 18 mei 2023 – Hemelvaartsdag: 08:00 - 19:00 uur </text:p>
            <text:p text:style-name="common-al">Maandag 29 mei 2023 - 2e Pinksterdag: 08:00 - 19:00 uur</text:p>
            <text:p text:style-name="common-al">Maandag 25 december 2023 – 1e kerstdag: 08:00 – 19:00</text:p>
            <text:p text:style-name="common-al">Dinsdag 26 december 2023 – 2e kerstdag: 08:00 – 19:00 </text:p>
            <text:p text:style-name="common-al">(verzonden 28-03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4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1450</meta:user-defined>
    <dc:language>nl</dc:language>
    <meta:user-defined meta:name="OVERHEIDop.locatietype/OVERHEIDop.gebiedsmarkering">Weg</meta:user-defined>
    <meta:user-defined meta:name="DC.title">Toestemming voor de ontheffing winkeltijdenwet voor diverse (feest)dagen in 2023 aan Jumbo Westpolderstraat te Berkel en Rodenrij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411</meta:user-defined>
    <meta:user-defined meta:name="OVERHEIDop.GmbID/DC.identifier">gmb-2023-145411</meta:user-defined>
    <meta:user-defined meta:name="OVERHEIDop.versieInformatie"/>
  </office:meta>
</office:document-meta>
</file>