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Zwarte Roodstaart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warte Roodstaart 4, 3931 GS</text:span>, het plaatsen van een dakkapel op het voordakvlak, Z.3406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40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68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Zwarte Roodstaart 4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05</meta:user-defined>
    <meta:user-defined meta:name="OVERHEIDop.GmbID/DC.identifier">gmb-2023-145405</meta:user-defined>
    <meta:user-defined meta:name="OVERHEIDop.versieInformatie"/>
  </office:meta>
</office:document-meta>
</file>