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omgevings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in het kader van de Wet algemene bepalingen omgevingsrecht is besloten dat de volgende aanvraag om omgevingsvergunning als vergunningvrij is aangemerkt:</text:p>
            <text:list text:style-name="id1-3-2-1-1-2">
              <text:list-item text:style-override="id1-3-2-1-1-2-1">
                <text:number>1.</text:number>
                <text:p text:style-name="al">Het plaatsen van een dakkapel aan de achterzijde van een woning op de locatie <text:span text:style-name="nadrukvet">Marktstraat 72, 6461 CZ</text:span></text:p>
              </text:list-item>
            </text:list>
            <text:p text:style-name="common-al">Kerkrade, 5 april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4540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40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40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omgevingsvergunningvrij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5404</meta:user-defined>
    <meta:user-defined meta:name="OVERHEIDop.GmbID/DC.identifier">gmb-2023-145404</meta:user-defined>
    <meta:user-defined meta:name="OVERHEIDop.versieInformatie"/>
  </office:meta>
</office:document-meta>
</file>