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Vissersdijk 5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56, 4201 ZE</text:span> (verzonden 28/03/ ’23) </text:p>
            <text:p text:style-name="common-al">het uitbreiden van een woning, activiteit bouwen, beeldbepalend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0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Vissersdijk 56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03</meta:user-defined>
    <meta:user-defined meta:name="OVERHEIDop.GmbID/DC.identifier">gmb-2023-145403</meta:user-defined>
    <meta:user-defined meta:name="OVERHEIDop.versieInformatie"/>
  </office:meta>
</office:document-meta>
</file>