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aafschapstraat15Hif0521958-b0ab-49f9-a4c4-d3dce4ff3c1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Graafschapstraat 15 wijzigen gehandicaptenparkeerplaats kenteken ZR-558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ZR-558-L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Graafschapstraat 15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3-SRH-6 in (nieuw) ZR-558-L, de bestaande gehandicaptenparkeerplaats ter hoogte van perceel Graafschapstraat 15 (parkeervaknummer 121410483643) uitsluitend te bestemmen voor het door vergunninghouder in gebruik zijnde motorvoertuig met kentekennummer ZR-558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8.69999999999999mm" svg:height="109.3mm"><draw:image xlink:href="Pictures/Graafschapstraat15Hif0521958-b0ab-49f9-a4c4-d3dce4ff3c1b.png" xlink:type="simple"/></draw:frame></text:p>
            </text:section></draw:text-box></draw:frame>
          </text:p>
            <text:p text:style-name="common-al">Amsterdam, 5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40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aafschapstraat 15 wijzigen gehandicaptenparkeerplaats kenteken ZR-558-L - Graafschap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aafschapstraat 15 wijzigen gehandicaptenparkeerplaats kenteken ZR-558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Graafschapstraat 15 wijzigen gehandicaptenparkeerplaats kenteken ZR-558-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5400</meta:user-defined>
    <meta:user-defined meta:name="OVERHEIDop.GmbID/DC.identifier">gmb-2023-145400</meta:user-defined>
    <meta:user-defined meta:name="OVERHEIDop.versieInformatie"/>
  </office:meta>
</office:document-meta>
</file>