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op “bedrijventerrein De Mors te Ootmarsum”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aan de voorraad te verkopen bedrijfspercelen te onttrekken ten behoeve van de uitbreiding van de gemeentewerf. Het betreft een perceel gelegen op bedrijventerrein De Mors IV, kadastraal bekend gemeente Ootmarsum, sectie C, nummer 3296 (gedeeltelijk), groot circa 1.495 m2, aangrenzend aan de huidige gemeentewerf. Het college ziet af van het volgen van een selectieprocedure, tenzij andere serieuze gegadigden zich melden. </text:p>
            <text:p text:style-name="tussenkopcur">Waarom geen selectieprocedure?</text:p>
            <text:p text:style-name="al">Het college is van mening dat er sprake is van een verkoop waarvoor slechts één serieuze gegadigde in aanmerking komt. Door toevoeging van (de activiteiten van) de SPD en recent SOWECO is op de huidige gemeentewerf ruimtegebrek ontstaan. Het betreffende perceel is uitermate geschikt (en tegelijkertijd de enige reële optie) voor uitbreiding van de activiteiten door de ligging aangrenzend aan de huidige gemeentewerf, waardoor beide terreinen verbonden kunnen worden.  </text:p>
            <text:p text:style-name="tussenkopcur">Kortgeding</text:p>
            <text:p text:style-name="al">Iedere serieuze gegadigde die vindt dat hij ook voor een koopovereenkomst in aanmerking komt met betrekking tot een onroerende zaak op de lijst, dient uiterlijk binnen 20 kala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organisatieonderdeel Fysieke Leefomgeving via het telefoonnummer 0541-854100 of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0/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op “bedrijventerrein De Mors te Ootmarsum” - Gemeenteblad en website</meta:user-defined>
    <meta:user-defined meta:name="DCTERMS.W3CDTF/DCTERMS.available">2023-01-12</meta:user-defined>
    <meta:user-defined meta:name="DCTERMS.W3CDTF/OVERHEIDop.jaargang">2023</meta:user-defined>
    <meta:user-defined meta:name="OVERHEIDop.publicationIssue">14540</meta:user-defined>
    <meta:user-defined meta:name="OVERHEIDop.GmbID/DC.identifier">gmb-2023-14540</meta:user-defined>
    <meta:user-defined meta:name="OVERHEIDop.versieInformatie"/>
  </office:meta>
</office:document-meta>
</file>