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Karel Doormanlaan 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arel Doormanlaan 48, 3931 AJ,</text:span> het plaatsen van een dakkapel op het voordakvlak, Z.34067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3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67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Karel Doormanlaan 48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99</meta:user-defined>
    <meta:user-defined meta:name="OVERHEIDop.GmbID/DC.identifier">gmb-2023-145399</meta:user-defined>
    <meta:user-defined meta:name="OVERHEIDop.versieInformatie"/>
  </office:meta>
</office:document-meta>
</file>