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rbens Vechtdal Toer op 27 mei 2023, start en finish bij Gerner Es 7C 7722R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3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346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start en finish bij Gerner Es 7C 7722RX Dalfsen, </text:p>
            <text:p text:style-name="common-al">
            <text:span text:style-name="nadrukvet">Projectomschrijving:</text:span> het organiseren van Erbens Vechtdal Toer op 27 mei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539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9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9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3466</meta:user-defined>
    <meta:user-defined meta:name="DCTERMS.abstract">het organiseren van Erbens Vechtdal Toer op 27 mei 2023</meta:user-defined>
    <dc:language>nl</dc:language>
    <meta:user-defined meta:name="OVERHEIDop.locatietype/OVERHEIDop.gebiedsmarkering">Punt</meta:user-defined>
    <meta:user-defined meta:name="DC.title">Aanvraag evenementenvergunning voor het organiseren van Erbens Vechtdal Toer op 27 mei 2023, start en finish bij Gerner Es 7C 7722RX Dalfs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396</meta:user-defined>
    <meta:user-defined meta:name="OVERHEIDop.GmbID/DC.identifier">gmb-2023-145396</meta:user-defined>
    <meta:user-defined meta:name="OVERHEIDop.versieInformatie"/>
  </office:meta>
</office:document-meta>
</file>