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nabij Buiten de Waterpoort 1a/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(Nabij) 1a/b, 4201 CS</text:span> (verzonden 23/03/ ’23) </text:p>
            <text:p text:style-name="common-al">het kappen van 2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3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2 bomen nabij Buiten de Waterpoort 1a/b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93</meta:user-defined>
    <meta:user-defined meta:name="OVERHEIDop.GmbID/DC.identifier">gmb-2023-145393</meta:user-defined>
    <meta:user-defined meta:name="OVERHEIDop.versieInformatie"/>
  </office:meta>
</office:document-meta>
</file>