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Opinieraden</text:p>
      <text:section text:name="regeling_id1-3-2" text:style-name="regeling">
        <text:section text:name="aanhef_id1-3-2-1" text:style-name="aanhef">
          <text:section text:name="preambule_id1-3-2-1-1" text:style-name="preambule">
            <text:p text:style-name="al">De raad van de gemeente Woensdrecht, in vergadering bijeen op 12 juli 2017;</text:p>
            <text:p text:style-name="al"/>
            <text:p text:style-name="al">gezien het voorstel van het presidium/ de agendacommissie van 23 maart 2017;</text:p>
            <text:p text:style-name="al"/>
            <text:p text:style-name="al">gelet op artikel 82, eerste lid, van de Gemeentewet;</text:p>
            <text:p text:style-name="al"/>
            <text:p text:style-name="al">overwegende dat diverse ontwikkelingen een actualisatie van de Verordening op de opinieraden noodzakelijk maakt;</text:p>
            <text:p text:style-name="al"/>
            <text:p text:style-name="al">BESLUIT :</text:p>
            <text:p text:style-name="al"/>
            <text:p text:style-name="al">de volgende ‘Verordening op de Opinieraden’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a. lid: raads- en burgerleden van de opinieraden;</text:p>
              <text:p text:style-name="al">b. voorzitter: voorzitter van een opinieraad of diens plaatsvervanger;</text:p>
              <text:p text:style-name="al">c. griffier: griffier van de raad of diens plaatsvervanger;</text:p>
              <text:p text:style-name="al">d. opinieraad: een commissie zoals bedoeld in artikel 82 van de Gemeentewet; </text:p>
              <text:p text:style-name="al">e. besluitraad: een raadsvergadering (bijeenkomst) waarbij aansluitend aan de laatste opinieraad van een raadscyclus besluitvorming plaatsvindt zonder beraadslaging, over de als A-voorstel aangemerkte voorstellen en de voorstellen van de opinieraad over de afhandeling van ingekomen stukken;</text:p>
              <text:p text:style-name="al">f. fractiedeelnemers: raadsleden en burgerleden die namens een raadsfractie deelnemen;</text:p>
              <text:p text:style-name="al">g. agendacommissie: de commissie ingesteld op basis van artikel 4 van het Reglement van orde voor vergaderingen en andere werkzaamheden van de raad die de vergaderingen van de opinieraden en themaraden voorbereidt en de voorlopige agenda vaststelt; </text:p>
              <text:p text:style-name="al">h. startnotitie: een notitie, opgesteld door het college, waarin een verkenning is neergelegd van nieuwe, in een vroeg stadium te bediscussiëren onderwerpen die de gemeente, het gemeentebestuur en de burgers aangaan. De startnotitie bevat in ieder geval een beknopte probleemverkenning, mogelijke alternatieven met betrekking tot de oplossingsrichting en de vermelding van het belang voor de gemeente, het gemeentebestuur en de burgers;</text:p>
              <text:p text:style-name="al">i. ingekomen stukken: ingekomen stukken als bedoeld in artikel 23 van het Reglement van orde voor de vergaderingen en andere werkzaamheden van de raad;</text:p>
              <text:p text:style-name="al">j. A- voorstel: een voorstel dat door de opinieraad wordt geagendeerd voor de besluitraad, waarbij alle deelnemende fracties het voorstel aangemerkt moeten hebben als A-voorstel;</text:p>
              <text:p text:style-name="al">k. B- voorstel: een voorstel dat door de opinieraad wordt geagendeerd voor de raadsvergadering.</text:p>
            </text:section>
            <text:section text:name="artikel_id1-3-2-2-1-3" text:style-name="artikel">
              <text:p text:style-name="artikel_kop_titel"><text:span text:style-name="artikel_kop_label">Artikel</text:span> <text:span text:style-name="artikel_kop_nr">2</text:span> Instelling Opinieraden en doelstelling van de verschillende vergaderingen</text:p>
              <text:list text:style-name="id1-3-2-2-1-3-2">
                <text:list-item text:style-override="id1-3-2-2-1-3-2">
                  <text:number>1</text:number>
                  <text:p text:style-name="al"> Er is een Opinieraad Ruimte, een Opinieraad Samenleving en een Opinieraad Bestuur.</text:p>
                </text:list-item>
                <text:list-item text:style-override="id1-3-2-2-1-3-3">
                  <text:number>2</text:number>
                  <text:p text:style-name="al"> Naast de opinieraden kunnen themabijeenkomsten worden georganiseerd.</text:p>
                </text:list-item>
              </text:list>
            </text:section>
            <text:section text:name="artikel_id1-3-2-2-1-4" text:style-name="artikel">
              <text:p text:style-name="artikel_kop_titel"><text:span text:style-name="artikel_kop_label">Artikel</text:span> <text:span text:style-name="artikel_kop_nr">3</text:span> Taken opinieraad</text:p>
              <text:p text:style-name="al"> De opinieraad:</text:p>
              <text:p text:style-name="al"> a. behandelt en bespreekt de ingekomen stukken van de raad en brengt advies uit aan de raad over de afdoening ervan;</text:p>
              <text:p text:style-name="al"> b. brengt advies uit aan de raad over die onderwerpen waarop haar werkzaamheden betrekking hebben;</text:p>
              <text:p text:style-name="al"> c. kan advies uitbrengen aan de raad over andere onderwerpen dan bedoeld onder a en b;</text:p>
              <text:p text:style-name="al"> d. voert overleg met het college of de burgemeester over in ieder geval de door hen verstrekte inlichtingen en het gevoerde bestuur.</text:p>
            </text:section>
            <text:section text:name="artikel_id1-3-2-2-1-5" text:style-name="artikel">
              <text:p text:style-name="artikel_kop_titel"><text:span text:style-name="artikel_kop_label">Artikel</text:span> <text:span text:style-name="artikel_kop_nr">3a</text:span> Opinieraden, doelstelling en werkwijze</text:p>
              <text:list text:style-name="id1-3-2-2-1-5-2">
                <text:list-item text:style-override="id1-3-2-2-1-5-2">
                  <text:number>1.</text:number>
                  <text:p text:style-name="al"> In een opinieraad vindt door fractiedeelnemers beraadslaging plaats over voorstellen, ter voorbereiding op de behandeling in de raadsvergadering. </text:p>
                </text:list-item>
                <text:list-item text:style-override="id1-3-2-2-1-5-3">
                  <text:number>2.</text:number>
                  <text:p text:style-name="al"> Beraadslaging over onderwerpen of voorstellen geschiedt in ten hoogste twee termijnen. </text:p>
                </text:list-item>
                <text:list-item text:style-override="id1-3-2-2-1-5-4">
                  <text:number>3.</text:number>
                  <text:p text:style-name="al"> Spreektermijnen worden door de voorzitter afgesloten. </text:p>
                </text:list-item>
                <text:list-item text:style-override="id1-3-2-2-1-5-5">
                  <text:number>4.</text:number>
                  <text:p text:style-name="al"> Fractiedeelnemers mogen in een termijn niet meer dan éénmaal het woord voeren over hetzelfde onderwerp of voorstel.</text:p>
                </text:list-item>
                <text:list-item text:style-override="id1-3-2-2-1-5-6">
                  <text:number>5.</text:number>
                  <text:p text:style-name="al"> Bij de bepaling hoeveel malen een fractiedeelnemer over hetzelfde onderwerp of voorstel het woord heeft gevoerd, wordt niet meegerekend het spreken over een voorstel van orde.</text:p>
                </text:list-item>
                <text:list-item text:style-override="id1-3-2-2-1-5-7">
                  <text:number>6.</text:number>
                  <text:p text:style-name="al"> Na de tweede termijn geven de fracties aan of het voorstel wat hen betreft een A-voorstel of een B-voorstel wordt. </text:p>
                </text:list-item>
                <text:list-item text:style-override="id1-3-2-2-1-5-8">
                  <text:number>7.</text:number>
                  <text:p text:style-name="al"> Bij wisseling van een agendapunt kunnen de fractiedeelnemers eenmaal wisselen.</text:p>
                </text:list-item>
                <text:list-item text:style-override="id1-3-2-2-1-5-9">
                  <text:number>8.</text:number>
                  <text:p text:style-name="al"> Voorstellen met betrekking tot de behandeling van de perspectievennota, programmabegroting, bestuursrapportage en jaarrekening worden slechts informatief behandeld. Deze voorstellen worden niet geagendeerd voor de besluitraad.</text:p>
                </text:list-item>
                <text:list-item text:style-override="id1-3-2-2-1-5-10">
                  <text:number>9.</text:number>
                  <text:p text:style-name="al"> Technische en informatieve vragen dienen voorafgaand aan de vergadering te worden gesteld. Aanvullende vragen kunnen tijdens de vergadering worden gesteld.</text:p>
                </text:list-item>
                <text:list-item text:style-override="id1-3-2-2-1-5-11">
                  <text:number>10.</text:number>
                  <text:p text:style-name="al"> Technische en informatieve vragen die op de maandag voorafgaand aan de eerste opinieraad van een cyclus, voor 9 uur schriftelijk zijn ingediend, worden voor aanvang van de opinieraad schriftelijk verspreid. </text:p>
                </text:list-item>
                <text:list-item text:style-override="id1-3-2-2-1-5-12">
                  <text:number>11.</text:number>
                  <text:p text:style-name="al"> Vragen over ingekomen stukken dienen op de maandag voorafgaand aan de eerste opinieraad van een cyclus, voor 9 uur schriftelijk te zijn ingediend. De beantwoording van deze vragen wordt voor aanvang van de opinieraad verspreid. Leden van de opinieraad kunnen tijdens de vergadering aanvullende vragen stellen op basis van de verkregen antwoorden.</text:p>
                </text:list-item>
              </text:list>
            </text:section>
            <text:section text:name="artikel_id1-3-2-2-1-6" text:style-name="artikel">
              <text:p text:style-name="artikel_kop_titel"><text:span text:style-name="artikel_kop_label">Artikel</text:span> <text:span text:style-name="artikel_kop_nr">3b</text:span> Themabijeenkomsten</text:p>
              <text:list text:style-name="id1-3-2-2-1-6-2">
                <text:list-item text:style-override="id1-3-2-2-1-6-2">
                  <text:number>1.</text:number>
                  <text:p text:style-name="al"> Een themabijeenkomst is een openbare bijeenkomst met als doel verdieping aan te brengen op één of meerdere thema’s.</text:p>
                </text:list-item>
                <text:list-item text:style-override="id1-3-2-2-1-6-3">
                  <text:number>2.</text:number>
                  <text:p text:style-name="al"> De aanwezige leden koppelen de verkregen inzichten terug aan hun fractie. </text:p>
                </text:list-item>
                <text:list-item text:style-override="id1-3-2-2-1-6-4">
                  <text:number>3.</text:number>
                  <text:p text:style-name="al"> Een ieder kan een verzoek doen aan de agendacommissie om een themabijeenkomst te organiseren. In het verzoek wordt in ieder geval ingegaan op:</text:p>
                  <text:p text:style-name="al">a. de onderwerpen die aan bod komen;</text:p>
                  <text:p text:style-name="al">b. het doel van de bijeenkomst;</text:p>
                  <text:p text:style-name="al">c. die informatie die voorafgaand aan de bijeenkomst beschikbaar wordt gesteld;</text:p>
                  <text:p text:style-name="al">d. de werkvorm voor de themabijeenkomst;</text:p>
                  <text:p text:style-name="al">e. de rol van de raads- en burgerleden, het college en andere deelnemers.</text:p>
                </text:list-item>
                <text:list-item text:style-override="id1-3-2-2-1-6-5">
                  <text:number>4.</text:number>
                  <text:p text:style-name="al">De agendacommissie kan het verzoek afwijzen. </text:p>
                </text:list-item>
                <text:list-item text:style-override="id1-3-2-2-1-6-6">
                  <text:number>5.</text:number>
                  <text:p text:style-name="al"> De agendacommissie kan besluiten dat een themabijeenkomst in beslotenheid plaatsvindt.</text:p>
                </text:list-item>
                <text:list-item text:style-override="id1-3-2-2-1-6-7">
                  <text:number>6.</text:number>
                  <text:p text:style-name="al"> De voorzitter van een themabijeenkomst is de voorzitter van de opinieraad waarbij de onderwerpen die worden behandeld overwegend functioneel thuis horen.</text:p>
                </text:list-item>
              </text:list>
            </text:section>
            <text:section text:name="artikel_id1-3-2-2-1-7" text:style-name="artikel">
              <text:p text:style-name="artikel_kop_titel"><text:span text:style-name="artikel_kop_label">Artikel</text:span> <text:span text:style-name="artikel_kop_nr">4</text:span> Benoeming burgerleden en voorzitter</text:p>
              <text:list text:style-name="id1-3-2-2-1-7-2">
                <text:list-item text:style-override="id1-3-2-2-1-7-2">
                  <text:number>1</text:number>
                  <text:p text:style-name="al"> Een opinieraad bestaat uit alle fracties uit de raad welke maximaal 3 leden uit hun fractie mogen afvaardigen, waarvan 1 minimaal raadslid.</text:p>
                </text:list-item>
                <text:list-item text:style-override="id1-3-2-2-1-7-3">
                  <text:number>2</text:number>
                  <text:p text:style-name="al"> Iedere fractie mag beschikken over drie burgerleden, welke op voordracht van de fractie worden benoemd.</text:p>
                </text:list-item>
                <text:list-item text:style-override="id1-3-2-2-1-7-4">
                  <text:number>3</text:number>
                  <text:p text:style-name="al"> De artikelen 10, 12, 11, 13 en 15 van de Gemeentewet zijn van overeenkomstige toepassing op burgerleden.</text:p>
                </text:list-item>
                <text:list-item text:style-override="id1-3-2-2-1-7-5">
                  <text:number>4</text:number>
                  <text:p text:style-name="al"> Alle leden van de raad en alle burgerleden worden benoemd als lid van iedere opinieraad. </text:p>
                </text:list-item>
                <text:list-item text:style-override="id1-3-2-2-1-7-6">
                  <text:number>5</text:number>
                  <text:p text:style-name="al"> De raad benoemt de voorzitters, voorzitters kunnen elkaar onderling vervangen. De raad kan een algemeen plaatsvervangend voorzitter benoemen.</text:p>
                </text:list-item>
                <text:list-item text:style-override="id1-3-2-2-1-7-7">
                  <text:number>6</text:number>
                  <text:p text:style-name="al"> Alvorens aan hun werkzaamheden te beginnen leggen zij in handen van de voorzitter van de raad of van één van de opinieraden de volgende eed of verklaring en belofte af:</text:p>
                  <text:p text:style-name="al"/>
                  <text:p text:style-name="al">“Ik zweer dat ik, om tot lid van de opinieraden benoemd te worden, rechtstreeks noch middellijk, onder welke naam of welk voorwendsel ook, enige gift of gunst heb gegeven of beloofd. Ik zweer dat ik, om iets in dit ambt te doen of te laten, rechtstreeks noch middellijk enig geschenk of enige belofte heb aangenomen of zal aannemen.</text:p>
                  <text:p text:style-name="al">Ik zweer dat ik getrouw zal zijn aan de Grondwet, dat ik de wetten zal nakomen en dat ik mijn plichten als lid van de opinieraden naar eer en geweten zal vervullen.”</text:p>
                  <text:p text:style-name="al"> “ Zo waarlijk helpe mij God almachtig”</text:p>
                  <text:p text:style-name="al"> Of:</text:p>
                  <text:p text:style-name="al">“Ik verklaar dat ik, om tot lid van de opinieraden benoemd te worden, rechtstreeks noch middellijk, onder welke naam of welk voorwendsel ook, enige gift of gunst heb gegeven of beloofd. Ik verklaar en beloof dat ik, om iets in dit ambt te doen of te laten, rechtstreeks noch middellijk enig geschenk of enige belofte heb aangenomen of zal aannemen. Ik beloof dat ik getrouw zal zijn aan de Grondwet, dat ik de wetten zal nakomen en dat ik mijn plichten als lid van de opinieraden naar eer en geweten zal vervullen.” “Dat verklaar en beloof ik!”</text:p>
                </text:list-item>
              </text:list>
            </text:section>
            <text:section text:name="artikel_id1-3-2-2-1-8" text:style-name="artikel">
              <text:p text:style-name="artikel_kop_titel"><text:span text:style-name="artikel_kop_label">Artikel</text:span> <text:span text:style-name="artikel_kop_nr">5</text:span> Zittingsperiode en ontslag burgerleden en voorzitters</text:p>
              <text:list text:style-name="id1-3-2-2-1-8-2">
                <text:list-item text:style-override="id1-3-2-2-1-8-2">
                  <text:number>1</text:number>
                  <text:p text:style-name="al"> De zittingsperiode van een burgerlid of voorzitter eindigt in ieder geval met het einde van de zittingsperiode van de raad.</text:p>
                </text:list-item>
                <text:list-item text:style-override="id1-3-2-2-1-8-3">
                  <text:number>2</text:number>
                  <text:p text:style-name="al"> Een burgerlid houdt op lid te zijn als niet meer voldaan wordt aan de in artikel 4, tweede lid, gestelde eisen.</text:p>
                </text:list-item>
                <text:list-item text:style-override="id1-3-2-2-1-8-4">
                  <text:number>3</text:number>
                  <text:p text:style-name="al"> De raad kan ontheffing verlenen van het bepaalde in artikel 15, lid 1 onder d van de Gemeentewet.</text:p>
                </text:list-item>
                <text:list-item text:style-override="id1-3-2-2-1-8-5">
                  <text:number>4</text:number>
                  <text:p text:style-name="al"> Een voorzitter houdt op voorzitter te zijn indien deze geen lid van de raad meer is.</text:p>
                </text:list-item>
                <text:list-item text:style-override="id1-3-2-2-1-8-6">
                  <text:number>5</text:number>
                  <text:p text:style-name="al"> De raad kan een burgerlid ontslaan op voorstel van de fractie die het lid voor benoeming heeft voorgedragen. De raad kan daarnaast besluiten een burgerlid te ontslaan wegens handelen in strijd met de gedragscode die is opgenomen in het integriteitsbeleid van de gemeente Woensdrecht. </text:p>
                </text:list-item>
                <text:list-item text:style-override="id1-3-2-2-1-8-7">
                  <text:number>6</text:number>
                  <text:p text:style-name="al"> De raad kan een voorzitter van een opinieraad ontslaan.</text:p>
                </text:list-item>
                <text:list-item text:style-override="id1-3-2-2-1-8-8">
                  <text:number>7</text:number>
                  <text:p text:style-name="al"> Een burgerlid en de voorzitter kunnen te allen tijde ontslag nemen. Zij doen daarvan schriftelijk mededeling aan de raad. Het ontslag gaat in één maand na de schriftelijke mededeling of zoveel eerder als hun opvolger is benoemd.</text:p>
                </text:list-item>
              </text:list>
            </text:section>
            <text:section text:name="artikel_id1-3-2-2-1-9" text:style-name="artikel">
              <text:p text:style-name="artikel_kop_titel"><text:span text:style-name="artikel_kop_label">Artikel</text:span> <text:span text:style-name="artikel_kop_nr">6</text:span> Taken en rollen deelnemers</text:p>
              <text:p text:style-name="al">Vervallen.</text:p>
            </text:section>
            <text:section text:name="artikel_id1-3-2-2-1-10" text:style-name="artikel">
              <text:p text:style-name="artikel_kop_titel"><text:span text:style-name="artikel_kop_label">Artikel</text:span> <text:span text:style-name="artikel_kop_nr">7</text:span> Voorzitter</text:p>
              <text:list text:style-name="id1-3-2-2-1-10-2">
                <text:list-item text:style-override="id1-3-2-2-1-10-2">
                  <text:number>1</text:number>
                  <text:p text:style-name="al"> De voorzitter is geen deelnemer. </text:p>
                </text:list-item>
                <text:list-item text:style-override="id1-3-2-2-1-10-3">
                  <text:number>2</text:number>
                  <text:p text:style-name="al"> De voorzitter is belast met:</text:p>
                  <text:p text:style-name="al">a. het leiden van de bijeenkomst;</text:p>
                  <text:p text:style-name="al">b. het uitnodigen van aanwezigen deel te nemen aan de beraadslaging;</text:p>
                  <text:p text:style-name="al">c. het verlenen van het woord aan zij die deelnemen aan de beraadslaging; </text:p>
                  <text:p text:style-name="al">d. het formuleren van nog openstaande vragen;</text:p>
                  <text:p text:style-name="al">e. het vaststellen dat een toezegging is gedaan;</text:p>
                  <text:p text:style-name="al">f. het formuleren van voorstellen aan de opinieraad over de afhandeling van een onderwerp of voorstel;</text:p>
                  <text:p text:style-name="al">g. het handhaven van de orde. De voorzitter bewaakt de orde van de vergadering, maar ook de deelnemers dragen hun verantwoordelijkheid;</text:p>
                  <text:p text:style-name="al">h. het doen naleven van deze regeling; in gevallen waarin deze verordening niet voorziet beslist de voorzitter.</text:p>
                </text:list-item>
              </text:list>
            </text:section>
            <text:section text:name="artikel_id1-3-2-2-1-11" text:style-name="artikel">
              <text:p text:style-name="artikel_kop_titel"><text:span text:style-name="artikel_kop_label">Artikel</text:span> <text:span text:style-name="artikel_kop_nr">8</text:span> De griffier</text:p>
              <text:list text:style-name="id1-3-2-2-1-11-2">
                <text:list-item text:style-override="id1-3-2-2-1-11-2">
                  <text:number>1</text:number>
                  <text:p text:style-name="al"> De griffier van de raad ondersteunt iedere opinieraad.</text:p>
                </text:list-item>
                <text:list-item text:style-override="id1-3-2-2-1-11-3">
                  <text:number>2</text:number>
                  <text:p text:style-name="al"> De griffier is aanwezig in vergaderingen.</text:p>
                </text:list-item>
                <text:list-item text:style-override="id1-3-2-2-1-11-4">
                  <text:number>3</text:number>
                  <text:p text:style-name="al">De griffier kan op uitnodiging van de 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9</text:span> Oproep en voorlopige agenda</text:p>
                <text:list text:style-name="id1-3-2-2-2-2-2-2">
                  <text:list-item text:style-override="id1-3-2-2-2-2-2-2">
                    <text:number>1</text:number>
                    <text:p text:style-name="al"> De voorzitter zendt ten minste twaalf dagen voor een opinieraadsvergadering aan de deelnemers een oproep per e-mail of een schriftelijke oproep.</text:p>
                  </text:list-item>
                  <text:list-item text:style-override="id1-3-2-2-2-2-2-3">
                    <text:number>2</text:number>
                    <text:p text:style-name="al"> Indien voor een vergadering deskundigen of adviseurs worden uitgenodigd wordt dit in de oproep aangegeven onder vermelding van naam en functie alsmede voor welk punt betrokkenen zijn uitgenodigd.</text:p>
                  </text:list-item>
                  <text:list-item text:style-override="id1-3-2-2-2-2-2-4">
                    <text:number>3</text:number>
                    <text:p text:style-name="al"> Indien een agenda zoals bedoeld in het eerste lid na verzending wordt aangevuld, wordt deze met de daarbij behorende stukken zo spoedig mogelijk, doch uiterlijk 48 uur voor aanvang van de opinieraadsvergadering schriftelijk of per e-mail gezonden.</text:p>
                  </text:list-item>
                  <text:list-item text:style-override="id1-3-2-2-2-2-2-5">
                    <text:number>4</text:number>
                    <text:p text:style-name="al"> Een raadslid kan verzoek een punt aan de agenda van een opinieraad toe te voegen indien;</text:p>
                    <text:p text:style-name="al"> a. het toe te voegen onderwerp naar de mening van de agendacommissie voldoende is onderbouwd;</text:p>
                    <text:p text:style-name="al"> b. het verzoek twee dagen voor de vergadering van de agendacommissie bij de griffier is ingediend.</text:p>
                  </text:list-item>
                </text:list>
              </text:section>
              <text:section text:name="artikel_id1-3-2-2-2-2-3" text:style-name="artikel">
                <text:p text:style-name="artikel_kop_titel"><text:span text:style-name="artikel_kop_label">Artikel</text:span> <text:span text:style-name="artikel_kop_nr">10</text:span> Aanvullende agenda; vaststellen agenda</text:p>
                <text:list text:style-name="id1-3-2-2-2-2-3-2">
                  <text:list-item text:style-override="id1-3-2-2-2-2-3-2">
                    <text:number>1</text:number>
                    <text:p text:style-name="al"> In spoedeisende gevallen kan de voorzitter in overleg met de agendacommissie na het verzenden van een schriftelijke oproep een aanvullende voorlopige agenda opstellen. </text:p>
                  </text:list-item>
                  <text:list-item text:style-override="id1-3-2-2-2-2-3-3">
                    <text:number>2</text:number>
                    <text:p text:style-name="al"> Een agenda wordt bij aanvang van een vergadering door de opinieraad vastgesteld.</text:p>
                  </text:list-item>
                </text:list>
              </text:section>
              <text:section text:name="artikel_id1-3-2-2-2-2-4" text:style-name="artikel">
                <text:p text:style-name="artikel_kop_titel"><text:span text:style-name="artikel_kop_label">Artikel</text:span> <text:span text:style-name="artikel_kop_nr">11</text:span> Ter inzage leggen van stukken, geheimhouding en privacy</text:p>
                <text:list text:style-name="id1-3-2-2-2-2-4-2">
                  <text:list-item text:style-override="id1-3-2-2-2-2-4-2">
                    <text:number>1</text:number>
                    <text:p text:style-name="al"> Agenda’s, verslagen en voorstellen, al dan niet in concept, inclusief de bijbehorende stukken worden gelijktijdig met het verzenden van een oproep voor een bijeenkomst digitaal beschikbaar gesteld. Hiervan wordt mededeling gedaan aan de leden van de opinieraad. De stukken worden openbaar gemaakt door middel van openbare kennisgeving en toegankelijk gemaakt via de gemeentelijke website.</text:p>
                  </text:list-item>
                  <text:list-item text:style-override="id1-3-2-2-2-2-4-3">
                    <text:number>2</text:number>
                    <text:p text:style-name="al"> Digitale verslagen worden via de website van de gemeente beschikbaar gesteld.</text:p>
                  </text:list-item>
                  <text:list-item text:style-override="id1-3-2-2-2-2-4-4">
                    <text:number>3</text:number>
                    <text:p text:style-name="al"> Het eerste lid geldt niet voor stukken zoals bedoeld in artikel 25 en artikel 86 van de Gemeentewet. Deze stukken blijven onder berusting van de griffier en deze verleent de leden op verzoek inzage.</text:p>
                  </text:list-item>
                  <text:list-item text:style-override="id1-3-2-2-2-2-4-5">
                    <text:number>4</text:number>
                    <text:p text:style-name="al"> In afwijking van het eerste lid kan er voor gekozen worden om stukken, indien deze privacygevoelige informatie bevatten, niet te publiceren.</text:p>
                  </text:list-item>
                </text:list>
              </text:section>
              <text:section text:name="artikel_id1-3-2-2-2-2-5" text:style-name="artikel">
                <text:p text:style-name="artikel_kop_titel"><text:span text:style-name="artikel_kop_label">Artikel</text:span> <text:span text:style-name="artikel_kop_nr">12</text:span> Openbare kennisgeving</text:p>
                <text:p text:style-name="al">Vervallen.</text:p>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3</text:span> Presentielijst</text:p>
                <text:list text:style-name="id1-3-2-2-2-3-2-2">
                  <text:list-item text:style-override="id1-3-2-2-2-3-2-2">
                    <text:number>1</text:number>
                    <text:p text:style-name="al"> De griffier draagt zorg voor het bijhouden van presentielijsten van vergaderingen.</text:p>
                  </text:list-item>
                  <text:list-item text:style-override="id1-3-2-2-2-3-2-3">
                    <text:number>2</text:number>
                    <text:p text:style-name="al"> Bij binnenkomst in de vergaderzaal maakt de griffier aantekening van de leden die deelnemen aan de vergadering op de presentielijst. Aan het einde van elke vergadering wordt die lijst door de griffier door ondertekening vastgesteld.</text:p>
                  </text:list-item>
                </text:list>
              </text:section>
              <text:section text:name="artikel_id1-3-2-2-2-3-3" text:style-name="artikel">
                <text:p text:style-name="artikel_kop_titel"><text:span text:style-name="artikel_kop_label">Artikel</text:span> <text:span text:style-name="artikel_kop_nr">14</text:span> Opening vergadering en quorum</text:p>
                <text:list text:style-name="id1-3-2-2-2-3-3-2">
                  <text:list-item text:style-override="id1-3-2-2-2-3-3-2">
                    <text:number>1</text:number>
                    <text:p text:style-name="al"> Een vergadering wordt niet geopend voordat blijkens de presentielijst meer dan de helft van het aantal zitting hebbende fracties tegenwoordig is.</text:p>
                  </text:list-item>
                  <text:list-item text:style-override="id1-3-2-2-2-3-3-3">
                    <text:number>2</text:number>
                    <text:p text:style-name="al"> Als ingevolge het eerste lid de vergadering niet kan worden geopend, belegt de voorzitter opnieuw een vergadering tegen een tijdstip dat ten minste vierentwintig uur na het bezorgen van de oproeping is gelegen.</text:p>
                  </text:list-item>
                  <text:list-item text:style-override="id1-3-2-2-2-3-3-4">
                    <text:number>3</text:number>
                    <text:p text:style-name="al"> Op een vergadering als bedoeld in het tweede lid is het eerste lid niet van toepassing. Een opinieraad kan echter over andere aangelegenheden dan die waarvoor de ingevolge het eerste lid niet geopende vergadering was belegd alleen beraadslagen of besluiten, als blijkens de presentielijst meer dan de helft van het aantal zitting hebbende fracties tegenwoordig is.</text:p>
                  </text:list-item>
                </text:list>
              </text:section>
              <text:section text:name="artikel_id1-3-2-2-2-3-4" text:style-name="artikel">
                <text:p text:style-name="artikel_kop_titel"><text:span text:style-name="artikel_kop_label">Artikel</text:span> <text:span text:style-name="artikel_kop_nr">15</text:span> Audio/video verslag en besluitenlijst</text:p>
                <text:list text:style-name="id1-3-2-2-2-3-4-2">
                  <text:list-item text:style-override="id1-3-2-2-2-3-4-2">
                    <text:number>1</text:number>
                    <text:p text:style-name="al"> Een griffier draagt zorg voor verslagen van vergaderingen.</text:p>
                  </text:list-item>
                  <text:list-item text:style-override="id1-3-2-2-2-3-4-3">
                    <text:number>2</text:number>
                    <text:p text:style-name="al"> Van elke vergadering wordt een audio/video verslag en een besluitenlijst gemaakt. </text:p>
                  </text:list-item>
                  <text:list-item text:style-override="id1-3-2-2-2-3-4-4">
                    <text:number>3</text:number>
                    <text:p text:style-name="al"> De besluitenlijst bevat: </text:p>
                    <text:p text:style-name="al">a. de namen van de voorzitter, de griffier, de burgemeester, de wethouders en de leden, allen voor zover aanwezig, alsmede van de overige personen die het woord gevoerd hebben;</text:p>
                    <text:p text:style-name="al">b. een aantekening van welke fracties afwezig waren;</text:p>
                    <text:p text:style-name="al">c. een overzicht van genomen besluiten;</text:p>
                    <text:p text:style-name="al">d. een samenvatting van het advies aan de raad onder vermelding van de namen van de commissieleden die mededeling hebben gedaan van hun goed- of afkeuring, of zij die zich hebben onthouden van stemming of beraadslaging en de reden daarvoor;</text:p>
                    <text:p text:style-name="al">e. bij het desbetreffende agendapunt de naam en de hoedanigheid van die personen aan wie het op grond van het bepaalde in artikel 18 door de opinieraad is toegestaan deel te nemen aan de beraadslagingen.</text:p>
                  </text:list-item>
                  <text:list-item text:style-override="id1-3-2-2-2-3-4-5">
                    <text:number>4</text:number>
                    <text:p text:style-name="al"> Besluitenlijsten van opinieraden worden in de eerstvolgende vergadering van die opinieraad vastgesteld.</text:p>
                  </text:list-item>
                  <text:list-item text:style-override="id1-3-2-2-2-3-4-6">
                    <text:number>5</text:number>
                    <text:p text:style-name="al"> Het presidium kan nadere regels stellen over de wijze waarop audio/video verslaglegging plaatsvindt, deze worden verwerkt en beschikbaar gesteld.</text:p>
                  </text:list-item>
                </text:list>
              </text:section>
              <text:section text:name="artikel_id1-3-2-2-2-3-5" text:style-name="artikel">
                <text:p text:style-name="artikel_kop_titel"><text:span text:style-name="artikel_kop_label">Artikel</text:span> <text:span text:style-name="artikel_kop_nr">16</text:span> Adviezen en stemmingen</text:p>
                <text:list text:style-name="id1-3-2-2-2-3-5-2">
                  <text:list-item text:style-override="id1-3-2-2-2-3-5-2">
                    <text:number>1</text:number>
                    <text:p text:style-name="al"> Als een opinieraad een advies aan de raad uitbrengt, beslissen de leden op voorstel van de voorzitter over de inhoud van het advies.</text:p>
                  </text:list-item>
                  <text:list-item text:style-override="id1-3-2-2-2-3-5-3">
                    <text:number>2</text:number>
                    <text:p text:style-name="al"> In het advies worden opgenomen de standpunten van alle fracties.</text:p>
                  </text:list-item>
                  <text:list-item text:style-override="id1-3-2-2-2-3-5-4">
                    <text:number> 3 </text:number>
                    <text:p text:style-name="al"> In een vergadering vinden geen stemmingen plaats, met uitzondering van stemmingen over de vaststelling van de agenda, van het verslag, over geheimhouding en met betrekking tot de orde van de vergadering.</text:p>
                  </text:list-item>
                  <text:list-item text:style-override="id1-3-2-2-2-3-5-5">
                    <text:number>4</text:number>
                    <text:p text:style-name="al">Indien de stemmen staken is een voorstel niet aangenomen.</text:p>
                  </text:list-item>
                </text:list>
              </text:section>
              <text:section text:name="artikel_id1-3-2-2-2-3-6" text:style-name="artikel">
                <text:p text:style-name="artikel_kop_titel"><text:span text:style-name="artikel_kop_label">Artikel</text:span> <text:span text:style-name="artikel_kop_nr">17</text:span> Aantal spreektermijnen</text:p>
                <text:list text:style-name="id1-3-2-2-2-3-6-2">
                  <text:list-item text:style-override="id1-3-2-2-2-3-6-2">
                    <text:number>1</text:number>
                    <text:p text:style-name="al"> Beraadslaging over onderwerpen of voorstellen geschiedt in ten hoogste twee termijnen, tenzij de opinieraad anders beslist.</text:p>
                  </text:list-item>
                  <text:list-item text:style-override="id1-3-2-2-2-3-6-3">
                    <text:number>2</text:number>
                    <text:p text:style-name="al"> Spreektermijnen worden door de voorzitter afgesloten.</text:p>
                  </text:list-item>
                  <text:list-item text:style-override="id1-3-2-2-2-3-6-4">
                    <text:number>3</text:number>
                    <text:p text:style-name="al"> Fracties mogen in een termijn niet meer dan éénmaal het woord voeren over hetzelfde onderwerp of voorstel. In principe heeft iedere fractie één woordvoerder.</text:p>
                  </text:list-item>
                  <text:list-item text:style-override="id1-3-2-2-2-3-6-5">
                    <text:number>4</text:number>
                    <text:p text:style-name="al"> Bij de bepaling hoeveel malen een fractie over hetzelfde onderwerp of voorstel het woord heeft gevoerd, wordt niet meegerekend het spreken over een voorstel van orde.</text:p>
                  </text:list-item>
                </text:list>
              </text:section>
              <text:section text:name="artikel_id1-3-2-2-2-3-7" text:style-name="artikel">
                <text:p text:style-name="artikel_kop_titel"><text:span text:style-name="artikel_kop_label">Artikel</text:span> <text:span text:style-name="artikel_kop_nr">18</text:span> Deelname aan de beraadslaging door anderen</text:p>
                <text:p text:style-name="al"> Een Opinieraad kan op enig moment besluiten dat anderen mogen deelnemen aan de beraadslaging.</text:p>
              </text:section>
              <text:section text:name="artikel_id1-3-2-2-2-3-8" text:style-name="artikel">
                <text:p text:style-name="artikel_kop_titel"><text:span text:style-name="artikel_kop_label">Artikel</text:span> <text:span text:style-name="artikel_kop_nr">19</text:span> Spreekrecht burgers</text:p>
                <text:list text:style-name="id1-3-2-2-2-3-8-2">
                  <text:list-item text:style-override="id1-3-2-2-2-3-8-2">
                    <text:number>1</text:number>
                    <text:p text:style-name="al"> Burgers kunnen in een vergadering het woord voeren (spreekrecht) over onderwerpen die geagendeerd zijn voorafgaande aan de behandeling van het betreffende agendapunt. Degene die van het spreekrecht gebruik wil maken, meldt dit binnen een redelijke termijn voor de aanvang van de vergadering aan de griffier. Daarbij wordt melding gemaakt van de naam van de inspreker en het onderwerp waarover het woord gevoerd wenst te worden.</text:p>
                  </text:list-item>
                  <text:list-item text:style-override="id1-3-2-2-2-3-8-3">
                    <text:number>2</text:number>
                    <text:p text:style-name="al"> Burgers kunnen het woord voeren over onderwerpen die niet geagendeerd zijn. Dit gebeurt tijdens het agendapunt ‘vragenronde’. Degene die van dit spreekrecht gebruik wil maken, meldt dit ten minste 24 uur voor aanvang van de vergadering aan de griffier. Daarbij wordt melding gemaakt van de naam van de inspreker, het onderwerp waarover het woord gevoerd wenst te worden, een korte toelichting en vragen die gesteld wensen te worden.</text:p>
                  </text:list-item>
                  <text:list-item text:style-override="id1-3-2-2-2-3-8-4">
                    <text:number>3</text:number>
                    <text:p text:style-name="al"> Voor alle insprekers geldt een maximale inspreektijd van 5 minuten.</text:p>
                  </text:list-item>
                  <text:list-item text:style-override="id1-3-2-2-2-3-8-5">
                    <text:number>4</text:number>
                    <text:p text:style-name="al"> De spreker voert het woord, nadat de voorzitter hem dit heeft verleend. De voorzitter geeft het woord op volgorde van aanmelding. De voorzitter kan van de volgorde afwijken, als dit in het belang is van de orde van de vergadering. De voorzitter kan de deelnemers aan de vergadering toestaan aan insprekers een korte, verhelderende vraag te stellen. Er vindt geen discussie plaats tussen een inspreker en deelnemers van de vergadering.</text:p>
                  </text:list-item>
                  <text:list-item text:style-override="id1-3-2-2-2-3-8-6">
                    <text:number>5</text:number>
                    <text:p text:style-name="al"> De opinieraad adviseert de gemeenteraad over de wijze waarop inspraak zoals bedoeld in het tweede lid wordt behandeld. Mondelinge inspraakreacties worden behandeld als een ingekomen stuk zoals bedoeld in artikel 1, onder i.</text:p>
                  </text:list-item>
                </text:list>
              </text:section>
              <text:section text:name="artikel_id1-3-2-2-2-3-9" text:style-name="artikel">
                <text:p text:style-name="artikel_kop_titel"><text:span text:style-name="artikel_kop_label">Artikel</text:span> <text:span text:style-name="artikel_kop_nr">20</text:span> Handhaving orde en schorsing</text:p>
                <text:list text:style-name="id1-3-2-2-2-3-9-2">
                  <text:list-item text:style-override="id1-3-2-2-2-3-9-2">
                    <text:number>1</text:number>
                    <text:p text:style-name="al"> De voorzitter zorgt voor de handhaving van de orde in de vergadering en is bevoegd, wanneer die orde op enigerlei wijze door toehoorders wordt verstoord, deze en zo nodig andere toehoorders te doen vertrekken. </text:p>
                  </text:list-item>
                  <text:list-item text:style-override="id1-3-2-2-2-3-9-3">
                    <text:number>2</text:number>
                    <text:p text:style-name="al"> Hij is bevoegd toehoorders die bij herhaling de orde in de vergadering verstoren voor ten hoogste drie maanden de toegang tot de vergadering te ontzeggen. </text:p>
                  </text:list-item>
                  <text:list-item text:style-override="id1-3-2-2-2-3-9-4">
                    <text:number>3</text:number>
                    <text:p text:style-name="al"> Hij kan de opinieraad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item text:style-override="id1-3-2-2-2-3-9-5">
                    <text:number>4</text:number>
                    <text:p text:style-name="al"> Hij kan ter handhaving van de orde de vergadering voor een door hem te bepalen tijd schorsen en, als na de heropening de orde opnieuw wordt verstoord, de vergadering sluiten..</text:p>
                  </text:list-item>
                  <text:list-item text:style-override="id1-3-2-2-2-3-9-6">
                    <text:number>5</text:number>
                    <text:p text:style-name="al"> 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3-10" text:style-name="artikel">
                <text:p text:style-name="artikel_kop_titel"><text:span text:style-name="artikel_kop_label">Artikel</text:span> <text:span text:style-name="artikel_kop_nr">21</text:span> Voorstellen van orde</text:p>
                <text:p text:style-name="al"> Leden kunnen tijdens een vergadering mondeling een voorstel van orde betreffende de vergadering doen. De opinieraad beslist hier terstond over.</text:p>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2</text:span> Toepassing verordening op besloten vergaderingen</text:p>
                <text:p text:style-name="al"> 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3</text:span> Verslag besloten vergadering</text:p>
                <text:list text:style-name="id1-3-2-2-2-4-3-2">
                  <text:list-item text:style-override="id1-3-2-2-2-4-3-2">
                    <text:number>1</text:number>
                    <text:p text:style-name="al"> In afwijking van artikel 15 wordt van een besloten vergadering enkel een schriftelijk verslag gemaakt. Dit verslag bevat ook een zakelijke samenvatting van het gesprokene onder vermelding van de namen van de sprekers.</text:p>
                  </text:list-item>
                  <text:list-item text:style-override="id1-3-2-2-2-4-3-3">
                    <text:number>2</text:number>
                    <text:p text:style-name="al"> Conceptverslagen van besloten vergaderingen worden niet verspreid, maar uitsluitend voor de leden ter inzage gelegd bij de griffier.</text:p>
                  </text:list-item>
                  <text:list-item text:style-override="id1-3-2-2-2-4-3-4">
                    <text:number>3</text:number>
                    <text:p text:style-name="al"> Deze verslagen worden zo spoedig mogelijk in een besloten vergadering ter vaststelling aangeboden. Tijdens deze vergadering neemt de opinieraad een besluit over het al dan niet openbaar maken van het verslag.</text:p>
                  </text:list-item>
                </text:list>
              </text:section>
              <text:section text:name="artikel_id1-3-2-2-2-4-4" text:style-name="artikel">
                <text:p text:style-name="artikel_kop_titel"><text:span text:style-name="artikel_kop_label">Artikel</text:span> <text:span text:style-name="artikel_kop_nr">24</text:span> Opheffing geheimhouding</text:p>
                <text:p text:style-name="al">Vervallen.</text:p>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5</text:span> Toehoorders en pers</text:p>
                <text:list text:style-name="id1-3-2-2-2-5-2-2">
                  <text:list-item text:style-override="id1-3-2-2-2-5-2-2">
                    <text:number>1</text:number>
                    <text:p text:style-name="al"> Toehoorders en vertegenwoordigers van de pers wonen openbare vergaderingen uitsluitend bij op de voor hen bestemde plaatsen.</text:p>
                  </text:list-item>
                  <text:list-item text:style-override="id1-3-2-2-2-5-2-3">
                    <text:number>2</text:number>
                    <text:p text:style-name="al"> Het blijkgeven van tekenen van goed- of afkeuring of het op andere wijze verstoren van de orde is hen verboden.</text:p>
                  </text:list-item>
                </text:list>
              </text:section>
              <text:section text:name="artikel_id1-3-2-2-2-5-3" text:style-name="artikel">
                <text:p text:style-name="artikel_kop_titel"><text:span text:style-name="artikel_kop_label">Artikel</text:span> <text:span text:style-name="artikel_kop_nr">26</text:span> Geluid- en beeld registraties</text:p>
                <text:p text:style-name="al"> Degenen die van een openbare 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7</text:span> Intrekken oude verordening</text:p>
              <text:p text:style-name="al">De Verordening op de Opinieraden 2014, vastgesteld op 11 september 2014, wordt ingetrokken.</text:p>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
                  <text:number>1</text:number>
                  <text:p text:style-name="al"> Deze verordening treedt in werking op de dag na die waarop hij bekend is gemaakt. </text:p>
                </text:list-item>
                <text:list-item text:style-override="id1-3-2-2-3-3-3">
                  <text:number>2</text:number>
                  <text:p text:style-name="al"> Deze verordening wordt aangehaald als: Verordening op de Opinieraden.</text:p>
                </text:list-item>
              </text:list>
            </text:section>
            <text:p text:style-name="hoofdstuk_bottom"/>
          </text:section>
        </text:section>
        <text:section text:name="regeling-sluiting_id1-3-2-3" text:style-name="regeling-sluiting">
          <text:section text:name="ondertekening_id1-3-2-3-1">
            <text:p> Aldus vastgesteld in de openbare vergadering van 12 juli 2017;</text:p>
          </text:section>
          <text:section text:name="ondertekening_id1-3-2-3-2"/>
          <text:section text:name="ondertekening_id1-3-2-3-3">
            <text:p> De raad voornoemd,</text:p>
          </text:section>
          <text:section text:name="ondertekening_id1-3-2-3-4">
            <text:p> de griffier,          de voorzitter,</text:p>
          </text:section>
          <text:section text:name="ondertekening_id1-3-2-3-5">
            <text:p>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4539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39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39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Bestuur | Organisatie en beleid</meta:user-defined>
    <meta:user-defined meta:name="DC.source">Gemeentewet, art. 82, lid 1]|[http://wetten.overheid.nl/BWBR0005416/TitelII/HoofdstukV/Artikel82/</meta:user-defined>
    <meta:user-defined meta:name="DCTERMS.alternative">Verordening op de Opinieraden</meta:user-defined>
    <dc:language>nl</dc:language>
    <meta:user-defined meta:name="OVERHEIDop.locatietype/OVERHEIDop.gebiedsmarkering">Gemeente</meta:user-defined>
    <meta:user-defined meta:name="DC.title">Verordening op de Opinieraden</meta:user-defined>
    <meta:user-defined meta:name="DCTERMS.W3CDTF/DCTERMS.available">2023-04-05</meta:user-defined>
    <meta:user-defined meta:name="DCTERMS.W3CDTF/OVERHEIDop.jaargang">2023</meta:user-defined>
    <meta:user-defined meta:name="OVERHEIDop.publicationIssue">145392</meta:user-defined>
    <meta:user-defined meta:name="OVERHEIDop.betreftRegeling">CVDR463842_3</meta:user-defined>
    <meta:user-defined meta:name="xs:date/OVERHEIDop.startdatum">2021-09-28</meta:user-defined>
    <meta:user-defined meta:name="xs:date/OVERHEIDop.einddatum">2023-03-31</meta:user-defined>
    <meta:user-defined meta:name="OVERHEIDop.GmbID/DC.identifier">gmb-2023-145392</meta:user-defined>
    <meta:user-defined meta:name="OVERHEIDop.versieInformatie"/>
  </office:meta>
</office:document-meta>
</file>