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dakkapellen en schoorstenen aan De Bongerd 1, 3 en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Bongerd 1, 3 en 5, 3931 VM, </text:span>wijzigen dakkapellen en schoorstenen, Z.34066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539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06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dakkapellen en schoorstenen aan De Bongerd 1, 3 en 5 te Woudenber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90</meta:user-defined>
    <meta:user-defined meta:name="OVERHEIDop.GmbID/DC.identifier">gmb-2023-145390</meta:user-defined>
    <meta:user-defined meta:name="OVERHEIDop.versieInformatie"/>
  </office:meta>
</office:document-meta>
</file>