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Fonteinkruid 46, 1724XR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om de wettelijke beslistermijn voor de aanvraag met zaaknummer 2022-007319 voor een aanvraag omgevingsvergunning aanvraag beschikking op de locatie Fonteinkruid 46, 1724XR Oudkarspel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53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Fonteinkruid 46, 1724XR Oudkarspel</meta:user-defined>
    <dc:language>nl</dc:language>
    <meta:user-defined meta:name="OVERHEIDop.locatietype/OVERHEIDop.gebiedsmarkering">Punt</meta:user-defined>
    <meta:user-defined meta:name="DC.title">Kennisgeving verlengen beslistermijn aanvraag omgevingsvergunning, Fonteinkruid 46, 1724XR Oudkarsp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39</meta:user-defined>
    <meta:user-defined meta:name="OVERHEIDop.GmbID/DC.identifier">gmb-2023-14539</meta:user-defined>
    <meta:user-defined meta:name="OVERHEIDop.versieInformatie"/>
  </office:meta>
</office:document-meta>
</file>