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autolaadkraan, de Vriesstraat 14 561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76 </text:p>
            <text:p text:style-name="common-al"> Omschrijving: plaatsen van een autolaadkraan </text:p>
            <text:p text:style-name="common-al"> Adres: de Vriesstraat 14 5612KK Eindhoven </text:p>
            <text:p text:style-name="common-al"> Soort aanvraag: Gebruik openbare ruimte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8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8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76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utolaadkraan, de Vriesstraat 14 5612KK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86</meta:user-defined>
    <meta:user-defined meta:name="OVERHEIDop.GmbID/DC.identifier">gmb-2023-145386</meta:user-defined>
    <meta:user-defined meta:name="OVERHEIDop.versieInformatie"/>
  </office:meta>
</office:document-meta>
</file>