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plaatsen van de voordeur aan John F. Kennedylaan 131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John F. Kennedylaan 131, 3931 XJ</text:span>, het verplaatsen van de voordeur, Z.340641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45377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377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377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.340641</meta:user-defined>
    <dc:language>nl</dc:language>
    <meta:user-defined meta:name="OVERHEIDop.locatietype/OVERHEIDop.gebiedsmarkering">Adres</meta:user-defined>
    <meta:user-defined meta:name="DC.title">Aanvraag vergunning voor het verplaatsen van de voordeur aan John F. Kennedylaan 131 te Woudenberg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377</meta:user-defined>
    <meta:user-defined meta:name="OVERHEIDop.GmbID/DC.identifier">gmb-2023-145377</meta:user-defined>
    <meta:user-defined meta:name="OVERHEIDop.versieInformatie"/>
  </office:meta>
</office:document-meta>
</file>