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Ina Boudier-Bakker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Ina Boudier-Bakkerstraat 1, 4207 KJ</text:span> (verzonden 23/03/ ’23) 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36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Ina Boudier-Bakkerstraat 1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66</meta:user-defined>
    <meta:user-defined meta:name="OVERHEIDop.GmbID/DC.identifier">gmb-2023-145366</meta:user-defined>
    <meta:user-defined meta:name="OVERHEIDop.versieInformatie"/>
  </office:meta>
</office:document-meta>
</file>