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nderhouden, restaureren, veranderen of slopen van een Rijksmonument aan Nonnenveld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onnenveld 6, 4201 AP</text:span> (verzonden 23/03/ ’23) </text:p>
            <text:p text:style-name="common-al">het onderhouden, restaureren, veranderen of slopen van een Rijksmonument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3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nderhouden, restaureren, veranderen of slopen van een Rijksmonument aan Nonnenveld 6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60</meta:user-defined>
    <meta:user-defined meta:name="OVERHEIDop.GmbID/DC.identifier">gmb-2023-145360</meta:user-defined>
    <meta:user-defined meta:name="OVERHEIDop.versieInformatie"/>
  </office:meta>
</office:document-meta>
</file>