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en vergunning Streekmarkt Berkenwoude, 1 juli 2023 op locatie Oosteinde 27a, 2825 AH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3 een besluit genomen op de aanvraag met zaaknummer 19311077967 voor een evenementen vergunning voor de Streekmarkt Berkenwoude, 1 juli 2023 op locatie Oosteinde 27a en b, 2825 AH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35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5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5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7967</meta:user-defined>
    <dc:language>nl</dc:language>
    <meta:user-defined meta:name="OVERHEIDop.locatietype/OVERHEIDop.gebiedsmarkering">Punt</meta:user-defined>
    <meta:user-defined meta:name="DC.title">Kennisgeving besluit op aanvraag voor een evenementen vergunning voor evenementen vergunning Streekmarkt Berkenwoude, 1 juli 2023 op locatie Oosteinde 27a, 2825 AH Berkenwoude</meta:user-defined>
    <meta:user-defined meta:name="DCTERMS.W3CDTF/DCTERMS.available">2023-04-04</meta:user-defined>
    <meta:user-defined meta:name="DCTERMS.W3CDTF/OVERHEIDop.jaargang">2023</meta:user-defined>
    <meta:user-defined meta:name="OVERHEIDop.publicationIssue">145357</meta:user-defined>
    <meta:user-defined meta:name="OVERHEIDop.GmbID/DC.identifier">gmb-2023-145357</meta:user-defined>
    <meta:user-defined meta:name="OVERHEIDop.versieInformatie"/>
  </office:meta>
</office:document-meta>
</file>