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Afhandeling melding activiteitenbesluit Fikse Houtbriketten, Bedrijvenpark Twente 127 14-03-2023, Bedrijvenpark Twente 127 7602K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5214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Bedrijvenpark Twente 127 7602KE Almelo</text:p>
            <text:p text:style-name="common-al">
            <text:span text:style-name="nadrukvet">Projectomschrijving:</text:span> Afhandeling melding activiteitenbesluit Fikse Houtbriketten, Bedrijvenpark Twente 127 14-03-2023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535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5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5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5214</meta:user-defined>
    <meta:user-defined meta:name="DCTERMS.abstract">Afhandeling melding activiteitenbesluit Fikse Houtbriketten, Bedrijvenpark Twente 127 14-03-2023</meta:user-defined>
    <dc:language>nl</dc:language>
    <meta:user-defined meta:name="OVERHEIDop.locatietype/OVERHEIDop.gebiedsmarkering">Punt</meta:user-defined>
    <meta:user-defined meta:name="DC.title">Wet milieubeheer melding, Afhandeling melding activiteitenbesluit Fikse Houtbriketten, Bedrijvenpark Twente 127 14-03-2023, Bedrijvenpark Twente 127 7602KE Almelo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354</meta:user-defined>
    <meta:user-defined meta:name="OVERHEIDop.GmbID/DC.identifier">gmb-2023-145354</meta:user-defined>
    <meta:user-defined meta:name="OVERHEIDop.versieInformatie"/>
  </office:meta>
</office:document-meta>
</file>