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Grote Markt 6-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Grote Markt 6-7, 4201 EA</text:span> (ingekomen 29/3 ’23)</text:p>
            <text:p text:style-name="common-al">Alcoholwetvergunning, Grote Markt 6-7</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535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5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5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voor het gebruik van een Alcoholwetvergunning aan Grote Markt 6-7 te Gorinchem</meta:user-defined>
    <meta:user-defined meta:name="DCTERMS.W3CDTF/DCTERMS.available">2023-04-04</meta:user-defined>
    <meta:user-defined meta:name="DCTERMS.W3CDTF/OVERHEIDop.jaargang">2023</meta:user-defined>
    <meta:user-defined meta:name="OVERHEIDop.publicationIssue">145353</meta:user-defined>
    <meta:user-defined meta:name="OVERHEIDop.GmbID/DC.identifier">gmb-2023-145353</meta:user-defined>
    <meta:user-defined meta:name="OVERHEIDop.versieInformatie"/>
  </office:meta>
</office:document-meta>
</file>