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Dag van de Bouw van 15 juni 2023 tot en met 19 juni 2023 aan de Woelse Waard en langs diverse locaties op de dijk tussen Gorinchem en Waardenburg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text:span> (ingekomen 27/3 ’23)</text:p>
            <text:p text:style-name="common-al">Evenementenvergunning Dag van de Bouw van 15 juni 2023 tot en met 19 juni 2023, locatie: de Woelse Waard en langs diverse locaties op de dijk tussen Gorinchem en Waardenburg</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534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4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4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Gemeente</meta:user-defined>
    <meta:user-defined meta:name="DC.title">Aanvraag vergunning voor de Dag van de Bouw van 15 juni 2023 tot en met 19 juni 2023 aan de Woelse Waard en langs diverse locaties op de dijk tussen Gorinchem en Waardenburg</meta:user-defined>
    <meta:user-defined meta:name="DCTERMS.W3CDTF/DCTERMS.available">2023-04-04</meta:user-defined>
    <meta:user-defined meta:name="DCTERMS.W3CDTF/OVERHEIDop.jaargang">2023</meta:user-defined>
    <meta:user-defined meta:name="OVERHEIDop.publicationIssue">145348</meta:user-defined>
    <meta:user-defined meta:name="OVERHEIDop.GmbID/DC.identifier">gmb-2023-145348</meta:user-defined>
    <meta:user-defined meta:name="OVERHEIDop.versieInformatie"/>
  </office:meta>
</office:document-meta>
</file>