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3-2023 hebben wij een reguliere omgevingsvergunning verleend voor het verbouwen en vergroten van een opslagruimte tot een woning  op het adres Langenhorsterweg Ambt Delden, Wêverskamp 43 7475DH Markelo,  [DDN01P00770]Straatnaam  Ambt-Delden P 770  . Deze vergunning staat ingeschreven onder zaaknummer 0000436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34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4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4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36128</meta:user-defined>
    <meta:user-defined meta:name="DCTERMS.abstract">het verbouwen en vergroten van een opslagruimte tot een woning </meta:user-defined>
    <dc:language>nl</dc:language>
    <meta:user-defined meta:name="OVERHEIDop.locatietype/OVERHEIDop.gebiedsmarkering">Punt</meta:user-defined>
    <meta:user-defined meta:name="OVERHEIDop.locatietype/OVERHEIDop.gebiedsmarkering">Punt</meta:user-defined>
    <meta:user-defined meta:name="DC.title">Op 31-03-2023 hebben wij een reguliere omgevingsvergunning verleend voor het verbouwen en vergroten van een opslagruimte tot een woning  op het adres Langenhorsterweg Ambt Delden, Wêverskamp 43 7475DH Markelo,  [DDN01P00770]Straatnaam  Ambt-Delden P 770  . Deze vergunning staat ingeschreven onder zaaknummer 0000436128.</meta:user-defined>
    <meta:user-defined meta:name="DCTERMS.W3CDTF/DCTERMS.available">2023-04-04</meta:user-defined>
    <meta:user-defined meta:name="DCTERMS.W3CDTF/OVERHEIDop.jaargang">2023</meta:user-defined>
    <meta:user-defined meta:name="OVERHEIDop.publicationIssue">145347</meta:user-defined>
    <meta:user-defined meta:name="OVERHEIDop.GmbID/DC.identifier">gmb-2023-145347</meta:user-defined>
    <meta:user-defined meta:name="OVERHEIDop.versieInformatie"/>
  </office:meta>
</office:document-meta>
</file>