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olgenseweg 36, 5865AZ Tienray, Omgevingsvergunning, 30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Melding gevelbekleding overkapping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534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4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4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wolgenseweg 36, 5865AZ Tienray</meta:user-defined>
    <dc:language>nl</dc:language>
    <meta:user-defined meta:name="OVERHEIDop.locatietype/OVERHEIDop.gebiedsmarkering">Punt</meta:user-defined>
    <meta:user-defined meta:name="DC.title">Swolgenseweg 36, 5865AZ Tienray, Omgevingsvergunning, 30 maart 2023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343</meta:user-defined>
    <meta:user-defined meta:name="OVERHEIDop.GmbID/DC.identifier">gmb-2023-145343</meta:user-defined>
    <meta:user-defined meta:name="OVERHEIDop.versieInformatie"/>
  </office:meta>
</office:document-meta>
</file>