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iciliëweg 10, Amsterdam - het kappen van 6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68 bomen. Ontvangstdatum aanvraag: 30-12-2022 Aanvrager: Larendael Participaties B.V. Zaaknummer: 1177919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6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3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962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iciliëweg 10, Amsterdam - het kappen van 68 bo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34</meta:user-defined>
    <meta:user-defined meta:name="OVERHEIDop.GmbID/DC.identifier">gmb-2023-14534</meta:user-defined>
    <meta:user-defined meta:name="OVERHEIDop.versieInformatie"/>
  </office:meta>
</office:document-meta>
</file>