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neraalsweg 3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melding ontvangen waarvoor geen vergunningsplicht geldt voor de locatie Generaalsweg 3 in Heelweg. De melding is geregistreerd onder zaaknummer Z2023-00362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53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eneraalsweg 3, 7055AC Heelweg</meta:user-defined>
    <dc:language>nl</dc:language>
    <meta:user-defined meta:name="OVERHEIDop.locatietype/OVERHEIDop.gebiedsmarkering">Punt</meta:user-defined>
    <meta:user-defined meta:name="DC.title">Kennisgeving ontvangst melding, Generaalsweg 3 in Heelwe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39</meta:user-defined>
    <meta:user-defined meta:name="OVERHEIDop.GmbID/DC.identifier">gmb-2023-145339</meta:user-defined>
    <meta:user-defined meta:name="OVERHEIDop.versieInformatie"/>
  </office:meta>
</office:document-meta>
</file>