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Jaarbijeenkomst van Vereniging Traction Avant Nederland op 17 september 2023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24/3 ’23)</text:p>
            <text:p text:style-name="common-al">Evenementenvergunning Jaarbijeenkomst Vereniging Traction Avant Nederland op 17 september 2023, locatie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33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Jaarbijeenkomst van Vereniging Traction Avant Nederland op 17 september 2023 aan Buiten de Waterpoort te Gorinchem</meta:user-defined>
    <meta:user-defined meta:name="DCTERMS.W3CDTF/DCTERMS.available">2023-04-04</meta:user-defined>
    <meta:user-defined meta:name="DCTERMS.W3CDTF/OVERHEIDop.jaargang">2023</meta:user-defined>
    <meta:user-defined meta:name="OVERHEIDop.publicationIssue">145338</meta:user-defined>
    <meta:user-defined meta:name="OVERHEIDop.GmbID/DC.identifier">gmb-2023-145338</meta:user-defined>
    <meta:user-defined meta:name="OVERHEIDop.versieInformatie"/>
  </office:meta>
</office:document-meta>
</file>