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eluwezoom wandeltocht, vanaf locatie Loubergweg 7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30 maart 2023</text:p>
            <text:p text:style-name="common-al">gelegenheid: Veluwezoom wandeltocht</text:p>
            <text:p text:style-name="common-al">activiteit: wandeltocht</text:p>
            <text:p text:style-name="common-al">locatie: start vanaf locatie Loubergweg 7 in Eerbeek</text:p>
            <text:p text:style-name="common-al">Datum: 10 april 2023 van 7.00 uur tot 18.00 uur</text:p>
            <text:p text:style-name="common-al">Zaaknummer: Z082571/D40470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4 april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33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3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3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eluwezoom wandeltocht, vanaf locatie Loubergweg 7 in Eerbeek.</meta:user-defined>
    <meta:user-defined meta:name="DCTERMS.W3CDTF/DCTERMS.available">2023-04-04</meta:user-defined>
    <meta:user-defined meta:name="DCTERMS.W3CDTF/OVERHEIDop.jaargang">2023</meta:user-defined>
    <meta:user-defined meta:name="OVERHEIDop.publicationIssue">145334</meta:user-defined>
    <meta:user-defined meta:name="OVERHEIDop.GmbID/DC.identifier">gmb-2023-145334</meta:user-defined>
    <meta:user-defined meta:name="OVERHEIDop.versieInformatie"/>
  </office:meta>
</office:document-meta>
</file>