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ntheffing voorwerp op of aan de weg plaatsen  op locatie Vlierstraat 20</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3 een besluit genomen op de aanvraag met zaaknummer 19311077202 voor een  ontheffing voorwerp op of aan de weg plaatsen  op locatie Vlierstraat 20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33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3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720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voorwerp op of aan de weg plaatsen ontheffing voor ontheffing voorwerp op of aan de weg plaatsen  op locatie Vlierstraat 20</meta:user-defined>
    <meta:user-defined meta:name="DCTERMS.W3CDTF/DCTERMS.available">2023-04-04</meta:user-defined>
    <meta:user-defined meta:name="DCTERMS.W3CDTF/OVERHEIDop.jaargang">2023</meta:user-defined>
    <meta:user-defined meta:name="OVERHEIDop.publicationIssue">145332</meta:user-defined>
    <meta:user-defined meta:name="OVERHEIDop.GmbID/DC.identifier">gmb-2023-145332</meta:user-defined>
    <meta:user-defined meta:name="OVERHEIDop.versieInformatie"/>
  </office:meta>
</office:document-meta>
</file>