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ijfsebaan 1 B te SCHIJF</text:p>
      <text:section text:name="zakelijke-mededeling_id1-3-2" text:style-name="zakelijke-mededeling">
        <text:section text:name="zakelijke-mededeling-tekst_id1-3-2-1" text:style-name="zakelijke-mededeling-tekst">
          <text:section text:name="tekst_id1-3-2-1-1" text:style-name="tekst">
            <text:p text:style-name="common-al">Kenmerk: OB20230020</text:p>
            <text:p text:style-name="common-al">Locatie: Schijfsebaan 1 B te SCHIJF</text:p>
            <text:p text:style-name="common-al">Projectomschrijving: het bouwen van een aanbouw aan de voorzijde van de woning</text:p>
            <text:p text:style-name="common-al">Activiteiten: bouwen, afwijken bestemmingsplan</text:p>
            <text:p text:style-name="common-al">Beschikking verstuurd: 31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53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chijfsebaan 1 B te SCHIJF</meta:user-defined>
    <meta:user-defined meta:name="DCTERMS.W3CDTF/DCTERMS.available">2023-04-05</meta:user-defined>
    <meta:user-defined meta:name="DCTERMS.W3CDTF/OVERHEIDop.jaargang">2023</meta:user-defined>
    <meta:user-defined meta:name="OVERHEIDop.publicationIssue">145331</meta:user-defined>
    <meta:user-defined meta:name="OVERHEIDop.GmbID/DC.identifier">gmb-2023-145331</meta:user-defined>
    <meta:user-defined meta:name="OVERHEIDop.versieInformatie"/>
  </office:meta>
</office:document-meta>
</file>