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ssiusstraat69ia382114e-a73a-4bd2-9d9d-ef1745f5c5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ssiusstraat 69 aanleg gehandicaptenparkeerplaats kenteken 10-XTZ-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0-XTZ-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Vossiusstraat 69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10-XTZ-4 en het aanbrengen van ondersteunende markeringen (RVV 1990), in te stellen: een gehandicaptenparkeerplaats ter hoogte van perceel Vossiusstraat 69 (parkeervaknummer 1201864858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7.6mm" svg:height="103.10000000000001mm"><draw:image xlink:href="Pictures/Vossiusstraat69ia382114e-a73a-4bd2-9d9d-ef1745f5c575.png" xlink:type="simple"/></draw:frame></text:p>
            </text:section></draw:text-box></draw:frame>
          </text:p>
            <text:p text:style-name="common-al">Amsterdam, 5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32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2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ssiusstraat 69 aanleg gehandicaptenparkeerplaats kenteken 10-XTZ-4 - Vossius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ssiusstraat 69 aanleg gehandicaptenparkeerplaats kenteken 10-XTZ-4</meta:user-defined>
    <meta:user-defined meta:name="OVERHEIDop.verkeersbordcode">E6</meta:user-defined>
    <dc:language>nl</dc:language>
    <meta:user-defined meta:name="OVERHEIDop.locatietype/OVERHEIDop.gebiedsmarkering">Adres</meta:user-defined>
    <meta:user-defined meta:name="DC.title">Amsterdam Zuid, verkeersbesluit Vossiusstraat 69 aanleg gehandicaptenparkeerplaats kenteken 10-XTZ-4</meta:user-defined>
    <meta:user-defined meta:name="DCTERMS.W3CDTF/DCTERMS.available">2023-04-07</meta:user-defined>
    <meta:user-defined meta:name="DCTERMS.W3CDTF/OVERHEIDop.jaargang">2023</meta:user-defined>
    <meta:user-defined meta:name="OVERHEIDop.publicationIssue">145328</meta:user-defined>
    <meta:user-defined meta:name="OVERHEIDop.GmbID/DC.identifier">gmb-2023-145328</meta:user-defined>
    <meta:user-defined meta:name="OVERHEIDop.versieInformatie"/>
  </office:meta>
</office:document-meta>
</file>